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980 diverse werkzaamheden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april 2019 een besluit genomen aan Schiphol Nederland BV voor het uitvoeren van ontgravingen en het aanbrengen, het tijdelijk hebben en weer wegnemen van verticale filters, open bemaling en peilbuizen dieper dan 1,50 m min maaiveld in kwetsbaar kwelgebied in de Haarlemmermeerpolder ten behoeve van de aanleg van een hemelwaterafvoersysteem. Het hemelwaterafvoersysteem vormt onderdeel van de uitbreiding van het U-platform fase 2 op de luchthaven Schiphol in de gemeente Haarlemmermeer. </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de afdeling Vergunningverlening &amp; Handhaving, telefoon (071) 306 34 64. </text:p>
            <text:p text:style-name="common-al"/>
            <text:p text:style-name="last-al">Leiden, 15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4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5980 diverse werkzaamheden op luchthaven Schiphol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46</meta:user-defined>
    <meta:user-defined meta:name="OVERHEIDop.WsbID/DC.identifier">wsb-2019-43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1</meta:user-defined>
    <meta:user-defined meta:name="OVERHEIDop.woonplaats">Badhoevedorp</meta:user-defined>
    <meta:user-defined meta:name="OVERHEIDop.straatnaam">Korenbloem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980|exb-2019-19359</meta:user-defined>
    <meta:user-defined meta:name="OVERHEID.EPSG28992/DC.spatial">111659 481581</meta:user-defined>
    <meta:user-defined meta:name="OVERHEIDop.versieInformatie"/>
  </office:meta>
</office:document-meta>
</file>