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edrijvenpark Rivium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4743) Het onttrekken van grondwater bij werkzaamheden aan het riool ter plaatse van het bedrijventerrein Rivium in Capelle aan den IJssel. In de periode tussen 9 april en 19 september 2019 wordt er grondwater onttrokken met een debiet van maximaal 6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4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4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4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edrijvenpark Rivium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4345</meta:user-defined>
    <meta:user-defined meta:name="OVERHEIDop.WsbID/DC.identifier">wsb-2019-43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1</meta:user-defined>
    <meta:user-defined meta:name="OVERHEIDop.woonplaats">Capelle aan den IJssel</meta:user-defined>
    <meta:user-defined meta:name="OVERHEIDop.straatnaam">Rhijnspoor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433 437539</meta:user-defined>
    <meta:user-defined meta:name="OVERHEIDop.versieInformatie"/>
  </office:meta>
</office:document-meta>
</file>