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aanleggen van nieuwe kelders en funderingsherstel, ter hoogte van Johannes Verhulststraat 2 A, 1071 NC Amsterdam - AGV - WN2019-00241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aanleggen van nieuwe kelders en funderingsherstel, ter hoogte van Johannes Verhulststraat 2 A, 1071 NC Amsterdam. Het zaaknummer is WN2019-002414 Het maatwerkbesluit is genomen voor de periode die staat vermeld in de ingediende grondwatermelding.</text:p>
            <text:p text:style-name="tussenkopcur">Inzien van de stukken</text:p>
            <text:p text:style-name="common-al">Vanaf 18 april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9-002414 vermeldt, kunnen wij u sneller helpen.</text:p>
            <text:p text:style-name="last-al">Amsterdam, 18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4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4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4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aanleggen van nieuwe kelders en funderingsherstel, ter hoogte van Johannes Verhulststraat 2 A, 1071 NC Amsterdam - AGV - WN2019-00241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8</meta:user-defined>
    <meta:user-defined meta:name="OVERHEIDop.publicationIssue">4344</meta:user-defined>
    <meta:user-defined meta:name="OVERHEIDop.WsbID/DC.identifier">wsb-2019-434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1NC 2a</meta:user-defined>
    <meta:user-defined meta:name="OVERHEIDop.woonplaats">Amsterdam</meta:user-defined>
    <meta:user-defined meta:name="OVERHEIDop.straatnaam">Johannes Verhulst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19323</meta:user-defined>
    <meta:user-defined meta:name="OVERHEIDop.externeBijlage">bijlage 1|exb-2019-19324</meta:user-defined>
    <meta:user-defined meta:name="OVERHEIDop.externeBijlage">bijlage 2|exb-2019-19325</meta:user-defined>
    <meta:user-defined meta:name="OVERHEID.EPSG28992/DC.spatial">120263 485454</meta:user-defined>
    <meta:user-defined meta:name="OVERHEIDop.versieInformatie"/>
  </office:meta>
</office:document-meta>
</file>