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wateropvangvoorziening voor het afvoeren van hemelwater afkomstig van toegenomen verhard oppervlak. De werkzaamheden vinden plaats op het perceel Akkerstraat 2a te Biest-Houtak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wateropvangvoorziening voor het afvoeren van hemelwater afkomstig van toegenomen verhard oppervlak. De werkzaamheden vinden op het perceel, kadastraal bekend als gemeente Hilvarenbeek, sectie P nummers 1334, 1389, 1348, 1380 en 1349.</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4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wateropvangvoorziening voor het afvoeren van hemelwater afkomstig van toegenomen verhard oppervlak. De werkzaamheden vinden plaats op het perceel Akkerstraat 2a te Biest-Houtak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41</meta:user-defined>
    <meta:user-defined meta:name="OVERHEIDop.WsbID/DC.identifier">wsb-2019-43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4HL 2a</meta:user-defined>
    <meta:user-defined meta:name="OVERHEIDop.woonplaats">Biest-Houtakker</meta:user-defined>
    <meta:user-defined meta:name="OVERHEIDop.straatnaam">Akker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8328 390734</meta:user-defined>
    <meta:user-defined meta:name="OVERHEIDop.versieInformatie"/>
  </office:meta>
</office:document-meta>
</file>