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aanbrengen beplanting nabij primaire waterkering op locatie Pastoor van Weerdtstraat 16 te Teeffelen.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aanbrengen beplanting nabij primaire waterkering op locatie Pastoor van Weerdtstraat 16 te Teeffelen. Het zaaknummer is 0000D2018003104038444.</text:p>
            <text:p text:style-name="common-al"/>
            <text:p text:style-name="tussenkopcur">Inzien</text:p>
            <text:p text:style-name="common-al">U kunt de vergunning gedurende zes weken inzien vanaf 16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aanbrengen beplanting nabij primaire waterkering op locatie Pastoor van Weerdtstraat 16 te Teeff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34</meta:user-defined>
    <meta:user-defined meta:name="OVERHEIDop.WsbID/DC.identifier">wsb-2019-4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6PC 6</meta:user-defined>
    <meta:user-defined meta:name="OVERHEIDop.woonplaats">Lithoijen</meta:user-defined>
    <meta:user-defined meta:name="OVERHEIDop.straatnaam">Beatrix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1929 423540</meta:user-defined>
    <meta:user-defined meta:name="OVERHEIDop.versieInformatie"/>
  </office:meta>
</office:document-meta>
</file>