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2 informatiepanelen nabij Nekkeveld 4 te Nijkerk en nabij Zeedijk 6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2 informatiepanelen in de kernzone van de primaire waterkering Zeedijk nabij Nekkeveld 4 te Nijkerk en nabij Zeedijk 6 te Nijkerk.</text:p>
            <text:p text:style-name="common-al">De vergunning is verzonden op 15 april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april 2019 tot en met 29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19-000047/D2019-002653</text:p>
            <text:p text:style-name="tekst_bottom"/>
          </text:section>
        </text:section>
        <text:section text:name="zakelijke-mededeling-sluiting_id1-3-2-2" text:style-name="zakelijke-mededeling-sluiting">
          <text:section text:name="ondertekening_id1-3-2-2-1">
            <text:p><text:span text:style-name="functie">Waterschap Vallei en Veluwe, Apeldoorn, 18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3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3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3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2 informatiepanelen nabij Nekkeveld 4 te Nijkerk en nabij Zeedijk 6 te Nijker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339</meta:user-defined>
    <meta:user-defined meta:name="OVERHEIDop.WsbID/DC.identifier">wsb-2019-4339</meta:user-defined>
    <meta:user-defined meta:name="OVERHEID.TaxonomieBeleidsagenda/OVERHEID.category">Natuur en milieu | Organisatie en beleid</meta:user-defined>
    <meta:user-defined meta:name="OVERHEIDop.referentienummer">Z2019-000047/D2019-002653</meta:user-defined>
    <meta:user-defined meta:name="DCTERMS.abstract">het plaatsen van 2 informatiepanelen nabij Nekkeveld 4 te Nijkerk en nabij Zeedijk 6 te Nijker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1</meta:user-defined>
    <meta:user-defined meta:name="OVERHEIDop.woonplaats">Nijkerk</meta:user-defined>
    <meta:user-defined meta:name="OVERHEIDop.straatnaam">Nekkeveld</meta:user-defined>
    <meta:user-defined meta:name="OVERHEID.PostcodeHuisnummer/OVERHEIDop.postcodeHuisnummer">3861MD 6</meta:user-defined>
    <meta:user-defined meta:name="OVERHEIDop.straatnaam">Zee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9270</meta:user-defined>
    <meta:user-defined meta:name="OVERHEID.EPSG28992/DC.spatial">156825 472931</meta:user-defined>
    <meta:user-defined meta:name="OVERHEID.EPSG28992/DC.spatial">158403 473637</meta:user-defined>
    <meta:user-defined meta:name="OVERHEIDop.versieInformatie"/>
  </office:meta>
</office:document-meta>
</file>