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Monnikenweg en Hoogseweg, gemeente Pijnacker-Nootdorp (Pijnack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04223 </text:p>
            <text:p text:style-name="common-al">Dijkgraaf en hoogheemraden van Delfland zijn voornemens om vergunning te verlenen aan gemeente Pijnacker-Nootdorp voor op de locatie nabij Monnikenweg en Hoogseweg in gemeente Pijnacker-Nootdorp te Pijnacker.</text:p>
            <text:p text:style-name="common-al">Het betreft het instellen van het waterpeil van peilgebied 3 in een gedeelte van peilgebied 1 van de Oude Polder van Pijnacker bij de aanleg van de Oosterlijke Randweg. 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33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Monnikenweg en Hoogseweg, gemeente Pijnacker-Nootdorp (Pijnacker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38</meta:user-defined>
    <meta:user-defined meta:name="OVERHEIDop.WsbID/DC.identifier">wsb-2019-4338</meta:user-defined>
    <meta:user-defined meta:name="OVERHEID.TaxonomieBeleidsagenda/OVERHEID.category">Ruimte en infrastructuur | Organisatie en beleid</meta:user-defined>
    <meta:user-defined meta:name="OVERHEIDop.referentienummer">2019-0042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642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9-004223 Ontwerp vergunning|exb-2019-19267</meta:user-defined>
    <meta:user-defined meta:name="OVERHEID.EPSG28992/DC.spatial">90570 448405</meta:user-defined>
    <meta:user-defined meta:name="OVERHEIDop.versieInformatie"/>
  </office:meta>
</office:document-meta>
</file>