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ggen van een dam met duiker. De werkzaamheden vinden plaats op Houtsestraat 6 te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een dam met duiker. De werkzaamheden vinden op Houtsestraat 6 te Sint-Oedenrode.</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3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3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3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eggen van een dam met duiker. De werkzaamheden vinden plaats op Houtsestraat 6 te Sint-Oedenro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37</meta:user-defined>
    <meta:user-defined meta:name="OVERHEIDop.WsbID/DC.identifier">wsb-2019-43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492TM 6</meta:user-defined>
    <meta:user-defined meta:name="OVERHEIDop.woonplaats">Sint-Oedenrode</meta:user-defined>
    <meta:user-defined meta:name="OVERHEIDop.straatnaam">Houtsestraat</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60587 395992</meta:user-defined>
    <meta:user-defined meta:name="OVERHEIDop.versieInformatie"/>
  </office:meta>
</office:document-meta>
</file>