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568 verleende vergunning voor het realiseren van natuurvriendelijke oeverbescherming ter hoogte van A.M. van der Gootstraat en de westzijde Westerwindpa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568 verleende vergunning voor het realiseren van natuurvriendelijke oeverbescherming ter hoogte van A.M. van der Gootstraat en de westzijde Westerwindpad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36</meta:user-defined>
    <meta:user-defined meta:name="OVERHEIDop.WsbID/DC.identifier">wsb-2019-4336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ter hoogte van A.M. van der Gootstraat en de westzijde Westerwindpad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71.56 495775.74</meta:user-defined>
    <meta:user-defined meta:name="OVERHEIDop.versieInformatie"/>
  </office:meta>
</office:document-meta>
</file>