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wijderen van een brug in een a-watergang en het leggen van en duiker in een a-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Oirschot, sectie E, nummer 1079 en 1180 en op 1054.  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verwijderen van een brug in een a-watergang en het leggen van en duiker in een a-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33</meta:user-defined>
    <meta:user-defined meta:name="OVERHEIDop.WsbID/DC.identifier">wsb-2019-433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13NR 56</meta:user-defined>
    <meta:user-defined meta:name="OVERHEIDop.woonplaats">Wintelre</meta:user-defined>
    <meta:user-defined meta:name="OVERHEIDop.straatnaam">Oirschotsedijk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51938 386410</meta:user-defined>
    <meta:user-defined meta:name="OVERHEIDop.versieInformatie"/>
  </office:meta>
</office:document-meta>
</file>