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Reglement voor de vaste commissies van advies'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dijkgraaf en hoogheemraden van 6 november 2018 met DM nr 1448049;</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
            <text:p text:style-name="al">I. De navolgende wijzigingen vast te stellen voor het Reglement voor de vaste commissies van advies en voor de Regeling ondersteuning leden algemeen bestuur:</text:p>
            <text:p text:style-name="al"/>
            <text:list text:style-name="id1-3-2-2-1-4">
              <text:list-item text:style-override="id1-3-2-2-1-4-1">
                <text:number>1.</text:number>
                <text:p text:style-name="al">Artikel 1, sub e, van het 'Reglement voor de vaste commissies van advies' als volgt aan te passen:</text:p>
              </text:list-item>
              <text:list-item text:style-override="id1-3-2-2-1-4-2">
                <text:number/>
                <text:p text:style-name="al">"duolid: iedere fractie mag voor een commissie een lid aanwijzen die tijdens de laatst gehouden verkiezingen voor het algemeen bestuur geplaatst moet zijn op de kandidatenlijst van de betreffende fractie of voor de lopende bestuursperiode op de reservelijst staat vermeld van de organisatie die de personen voor de betreffende geborgde zetels aanwijst";</text:p>
              </text:list-item>
            </text:list>
            <text:p text:style-name="al"/>
            <text:list text:style-name="id1-3-2-2-1-6">
              <text:list-item text:style-override="id1-3-2-2-1-6-1">
                <text:number>2.</text:number>
                <text:p text:style-name="al">Artikel 3, lid 1, van het 'Reglement voor de vaste commissie van advies' als volgt aan te passen:</text:p>
              </text:list-item>
              <text:list-item text:style-override="id1-3-2-2-1-6-2">
                <text:number/>
                <text:p text:style-name="al">"De in artikel 2, lid 1 genoemde commissies bestaan uit:... ..";</text:p>
              </text:list-item>
            </text:list>
            <text:p text:style-name="al"/>
            <text:list text:style-name="id1-3-2-2-1-8">
              <text:list-item text:style-override="id1-3-2-2-1-8-1">
                <text:number>3.</text:number>
                <text:p text:style-name="al">Artikel 3, lid 3, van het 'Reglement voor de vaste commissies van advies' als volgt aan te passen:</text:p>
              </text:list-item>
              <text:list-item text:style-override="id1-3-2-2-1-8-2">
                <text:number/>
                <text:p text:style-name="al">"De fracties mogen voor een commissie een duolid aanwijzen, waarbij het bepaalde in het tweede lid van overeenkomstige toepassing is";</text:p>
              </text:list-item>
            </text:list>
            <text:p text:style-name="al"/>
            <text:list text:style-name="id1-3-2-2-1-10">
              <text:list-item text:style-override="id1-3-2-2-1-10-1">
                <text:number>4.</text:number>
                <text:p text:style-name="al">Artikel 7 van de 'Regeling ondersteuning leden algemeen bestuur als volgt aan te passen:</text:p>
              </text:list-item>
              <text:list-item text:style-override="id1-3-2-2-1-10-2">
                <text:number/>
                <text:p text:style-name="al">"Een commissielid als bedoeld in artikel 1, sub e, van het 'Reglement voor de vaste commissies van advies, zoals vastgesteld door het algemeen bestuur bij besluit van 28 januari 2009, ontvangt een maandelijkse vergoeding die 50% bedraagt van het bedrag zoals vastgelegd in artikel 4.1.1 van het 'Rechtspositiebesluit decentrale politieke ambtsdragers";</text:p>
              </text:list-item>
            </text:list>
            <text:p text:style-name="al"/>
            <text:list text:style-name="id1-3-2-2-1-12">
              <text:list-item text:style-override="id1-3-2-2-1-12-1">
                <text:number>5.</text:number>
                <text:p text:style-name="al">Artikel 8 van de 'Regeling ondersteuning leden algemeen bestuur' als volgt aan te passen</text:p>
              </text:list-item>
              <text:list-item text:style-override="id1-3-2-2-1-12-2">
                <text:number/>
                <text:p text:style-name="al">"Een commissielid als bedoeld in artikel 1, sub e, van het Reglement voor de vaste commissies van advies, vastgesteld door het algemeen bestuur bij besluit van 28 januari 2009, ontvangt eveneens de vergoeding voor reis- en verblijfkosten, conform het bepaalde in artikel 4.1 van de 'Regeling rechtspositie decentrale politieke ambtsdragers'.</text:p>
              </text:list-item>
            </text:list>
            <text:p text:style-name="al"/>
            <text:list text:style-name="id1-3-2-2-1-14">
              <text:list-item text:style-override="id1-3-2-2-1-14-1">
                <text:number>6.</text:number>
                <text:p text:style-name="al">Artikel 8[9], lid 4 en lid 5, van de 'Regeling ondersteuning leden algemeen bestuur' in te trekken;</text:p>
              </text:list-item>
            </text:list>
            <text:p text:style-name="al"/>
            <text:list text:style-name="id1-3-2-2-1-16">
              <text:list-item text:style-override="id1-3-2-2-1-16-1">
                <text:number>7.</text:number>
                <text:p text:style-name="al">De artikelen 8[9] t/m 13[14] (incl. bijlage) van de 'Regeling ondersteuning leden algemeen bestuur' te vernummeren tot de artikelen 9 t/m 14 (incl. bijlage);</text:p>
              </text:list-item>
            </text:list>
            <text:p text:style-name="al"/>
            <text:p text:style-name="al">II. Te bepalen dat een duolid, als bedoeld in artikel 1, sub e, van het 'Reglement voor de vaste commissie van advies' een vergoeding ontvangt die, onder toepassing van artikel 4.4.2, sub b, van het 'Rechtspositiebesluit decentrale politieke ambtsdragers', 50% bedraagt van de vergoeding van een AB-lid zoals vastgelegd in artikel 4.1.1 van voormeld rechtspositiebesluit.</text:p>
            <text:p text:style-name="al"/>
            <text:p text:style-name="al">III. Te bepalen dat dit besluit in werking treedt met ingang van 1 april 2019</text:p>
            <text:p text:style-name="al"/>
          </text:section>
        </text:section>
        <text:section text:name="regeling-sluiting_id1-3-2-3" text:style-name="regeling-sluiting">
          <text:section text:name="ondertekening_id1-3-2-3-1">
            <text:p><text:span text:style-name="functie">Aldus vastgesteld in de openbare vergadering van 20 februari 2019</text:span></text:p>
            <text:p><text:span text:style-name="functie">Dijkgraaf, P.J.M. Poelmann</text:span></text:p>
            <text:p><text:span text:style-name="functie">Secretaris-directeur, J. Goedh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3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3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3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voor de vaste commissies van advi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32</meta:user-defined>
    <meta:user-defined meta:name="OVERHEIDop.WsbID/DC.identifier">wsb-2019-43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Hoogheemraadschap De Stichtse Rijnlanden</meta:user-defined>
    <meta:user-defined meta:name="DC.source">Onbekend.;</meta:user-defined>
    <meta:user-defined meta:name="OVERHEIDop.referentienummer">1448049</meta:user-defined>
    <meta:user-defined meta:name="DCTERMS.alternative">Reglement voor de vaste commissies van advies van het Hoogheemraadschap De Stichtse Rijnlanden</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xs:date/OVERHEIDop.startdatum">2019-04-01</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betreftRegeling">CVDR272301_9</meta:user-defined>
    <meta:user-defined meta:name="OVERHEIDop.versieInformatie"/>
  </office:meta>
</office:document-meta>
</file>