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bodem energiesysteem, Terbregse Rechter Rottekade 107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4917, 15 april 2019) Het aanleggen van een bodem energiesysteem in de beschermingszone van de regionale waterkering ter plaatse van de Terbregse Rechter Rottekade 107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2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2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2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bodem energiesysteem, Terbregse Rechter Rottekade 107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4329</meta:user-defined>
    <meta:user-defined meta:name="OVERHEIDop.WsbID/DC.identifier">wsb-2019-43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5XC 107</meta:user-defined>
    <meta:user-defined meta:name="OVERHEIDop.woonplaats">Rotterdam</meta:user-defined>
    <meta:user-defined meta:name="OVERHEIDop.straatnaam">Terbregse Recht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091 440971</meta:user-defined>
    <meta:user-defined meta:name="OVERHEIDop.versieInformatie"/>
  </office:meta>
</office:document-meta>
</file>