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nomen Maatwerkbesluit grondwaterlozing voor het lozen van grondwater in verband met de aanleg van een kelder, ter hoogte van Derde Helmersstraat 29 H, 1054 BA Amsterdam - AGV - WN2019-001915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Waterschap Amstel, Gooi en Vecht heeft een maatwerkbesluit genomen op grond van de Waterwet. Dit maatwerkbesluit heeft betrekking op het lozen van grondwater in verband met de aanleg van een kelder, ter hoogte van Derde Helmersstraat 29 H, 1054 BA Amsterdam. Het zaaknummer is WN2019-001915 Het maatwerkbesluit is genomen voor de periode die staat vermeld in de ingediende grondwatermelding.</text:p>
            <text:p text:style-name="tussenkopcur">Inzien van de stukken</text:p>
            <text:p text:style-name="common-al">Vanaf 17 april 2019 kunt u het maatwerkbesluit met bijbehorende stukken inzien via het digitale Waterschapsblad op <text:a xlink:href="http://www.overheid.nl/" xlink:type="simple">www.overheid.nl</text:a>. (In de linker kolom onder “Externe bijlagen”). Tegen vergoeding van de kosten kunt u een afschrift krijgen. Het maatwerkbesluit treft u als bijlage aan.</text:p>
            <text:p text:style-name="common-al"/>
            <text:p text:style-name="common-al">Op grond van de Awb kunnen belanghebbenden, gedurende een <text:span text:style-name="nadrukvet">periode van zes weken</text:span> vanaf de dag na bekendmaking aan de aanvrager (die datum staat op de voorpagina van het maatwerkbesluit)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het maatwerkbesluit)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het besluit, waartegen het bezwaar is gericht;</text:p>
            <text:p text:style-name="common-al">− de gronden (motivering) van het bezwaar.</text:p>
            <text:p text:style-name="common-al"/>
            <text:p text:style-name="tussenkopcur">Behandeling van het bezwaar is kosteloos</text:p>
            <text:p text:style-name="common-al">Het maatwerkbesluit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 Daarvoor hebt u een elektronische handtekening (DigiD) nodig. Kijk op de genoemde site voor de precieze voorwaarden. Voor het treffen van een voorlopige voorziening is aan de rechtbank een griffierecht verschuldigd.</text:p>
            <text:p text:style-name="tussenkopcur">Meer informatie</text:p>
            <text:p text:style-name="common-al">Hebt u vragen over dit onderwerp? Neem dan contact op met  H.T.J. Wester, telefoon 06-12356067. Als u daarbij ons zaaknummer WN2019-001915 vermeldt, kunnen wij u sneller helpen.</text:p>
            <text:p text:style-name="common-al"/>
            <text:p text:style-name="last-al">Amsterdam, 17 april 2019.</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4328</text:span><text:line-break/><text:date style:data-style-name="dag" text:fixed="true" text:date-value="2019-04-17"/><text:line-break/><text:date style:data-style-name="jaar" text:fixed="true" text:date-value="2019-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28</text:span><text:date style:data-style-name="nicedate" text:fixed="true" text:date-value="2019-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4328</text:span><text:date style:data-style-name="nicedate" text:fixed="true" text:date-value="2019-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nomen Maatwerkbesluit grondwaterlozing voor het lozen van grondwater in verband met de aanleg van een kelder, ter hoogte van Derde Helmersstraat 29 H, 1054 BA Amsterdam - AGV - WN2019-001915</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4-17</meta:user-defined>
    <meta:user-defined meta:name="OVERHEIDop.publicationIssue">4328</meta:user-defined>
    <meta:user-defined meta:name="OVERHEIDop.WsbID/DC.identifier">wsb-2019-4328</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54BA 29c</meta:user-defined>
    <meta:user-defined meta:name="OVERHEIDop.woonplaats">Amsterdam</meta:user-defined>
    <meta:user-defined meta:name="OVERHEIDop.straatnaam">Derde Helmersstraa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Maatwerkbesluit|exb-2019-19242</meta:user-defined>
    <meta:user-defined meta:name="OVERHEIDop.externeBijlage">Memo|exb-2019-19243</meta:user-defined>
    <meta:user-defined meta:name="OVERHEIDop.externeBijlage">Tekening 1|exb-2019-19244</meta:user-defined>
    <meta:user-defined meta:name="OVERHEIDop.externeBijlage">Tekening 2|exb-2019-19245</meta:user-defined>
    <meta:user-defined meta:name="OVERHEID.EPSG28992/DC.spatial">120251 486485</meta:user-defined>
    <meta:user-defined meta:name="OVERHEIDop.versieInformatie"/>
  </office:meta>
</office:document-meta>
</file>