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imosastraat en Curie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diverse oppervlaktewaterlichamen nabij de Mimosastraat en Curieweg in Zwolle. (<text:span text:style-name="nadrukcur">dossiernummer Z/19/024899; verzenddatum 15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2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2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2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Mimosastraat en Curieweg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26</meta:user-defined>
    <meta:user-defined meta:name="OVERHEIDop.WsbID/DC.identifier">wsb-2019-43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3</meta:user-defined>
    <meta:user-defined meta:name="OVERHEIDop.woonplaats">Zwolle</meta:user-defined>
    <meta:user-defined meta:name="OVERHEIDop.straatnaam">Curi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432 501504</meta:user-defined>
    <meta:user-defined meta:name="OVERHEIDop.versieInformatie"/>
  </office:meta>
</office:document-meta>
</file>