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pstrikpark 15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een steiger aan Wipstrikpark 153 in Zwolle. (<text:span text:style-name="nadrukcur">dossiernummer Z/19/025106; verzenddatum 1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ipstrikpark 153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25</meta:user-defined>
    <meta:user-defined meta:name="OVERHEIDop.WsbID/DC.identifier">wsb-2019-43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5CD 153</meta:user-defined>
    <meta:user-defined meta:name="OVERHEIDop.woonplaats">Zwolle</meta:user-defined>
    <meta:user-defined meta:name="OVERHEIDop.straatnaam">Wipstrikpar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88 502137</meta:user-defined>
    <meta:user-defined meta:name="OVERHEIDop.versieInformatie"/>
  </office:meta>
</office:document-meta>
</file>