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dammen en duikers nabij Lede 2 te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aanleggen van dammen en duikers nabij Lede 2 te Hekelingen, dossiernummer D0043837. </text:p>
            <text:p text:style-name="common-al">Start bezwaartermijn (6 weken): 15 april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van dammen en duikers nabij Lede 2 te Hekel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24</meta:user-defined>
    <meta:user-defined meta:name="OVERHEIDop.WsbID/DC.identifier">wsb-2019-43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9AT 2</meta:user-defined>
    <meta:user-defined meta:name="OVERHEIDop.woonplaats">Hekelingen</meta:user-defined>
    <meta:user-defined meta:name="OVERHEIDop.straatnaam">Le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237 426778</meta:user-defined>
    <meta:user-defined meta:name="OVERHEIDop.versieInformatie"/>
  </office:meta>
</office:document-meta>
</file>