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voetpad en een hekwerk nabij Lekdijk Oost 11 in Wijk bij Duurstede. (code HDSR386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voetpad en een hekwerk in de zone waterstaatswerk van een primaire waterkering, op de locatie nabij Lekdijk Oost 11 in de gemeente Wijk bij Duurstede.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brengen van een voetpad en een hekwerk nabij Lekdijk Oost 11 in Wijk bij Duurstede. (code HDSR3869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8</meta:user-defined>
    <meta:user-defined meta:name="OVERHEIDop.WsbID/DC.identifier">wsb-2019-4318</meta:user-defined>
    <meta:user-defined meta:name="OVERHEID.TaxonomieBeleidsagenda/OVERHEID.category">Ruimte en infrastructuur | Organisatie en beleid</meta:user-defined>
    <meta:user-defined meta:name="OVERHEIDop.referentienummer">HDSR 38692</meta:user-defined>
    <meta:user-defined meta:name="DCTERMS.abstract">Watervergunning voor het aanbrengen van een voetpad en een hekwerk nabij Lekdijk Oost 11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B 11</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92|exb-2019-19149</meta:user-defined>
    <meta:user-defined meta:name="OVERHEIDop.externeBijlage">Bijlage HDSR 38692 - B2-1|exb-2019-19150</meta:user-defined>
    <meta:user-defined meta:name="OVERHEIDop.externeBijlage">Bijlage HDSR 38692 - 402b|exb-2019-19151</meta:user-defined>
    <meta:user-defined meta:name="OVERHEIDop.externeBijlage">Bijlage HDSR 38692 - 402a|exb-2019-19152</meta:user-defined>
    <meta:user-defined meta:name="OVERHEID.EPSG28992/DC.spatial">151727 441706</meta:user-defined>
    <meta:user-defined meta:name="OVERHEIDop.versieInformatie"/>
  </office:meta>
</office:document-meta>
</file>