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(raam) voor het vervangen van een elektriciteitsmast langs een primaire watergang op de locatie Laageind 19 in Driebruggen. (code HDSR40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elektriciteitsmast langs een primaire watergang op de locatie Laageind 19 in Driebruggen in de gemeente Bodegraven-Reeuwijk . Dit besluit is verzonden op 15 april 2019.</text:p>
            <text:p text:style-name="tussenkopcur">
            <text:span text:style-name="nadrukvet">Ter inzage </text:span>
          </text:p>
            <text:p text:style-name="common-al">U kunt de vergunning en de bijbehorende stukken inzien tot en met 27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april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1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(raam) voor het vervangen van een elektriciteitsmast langs een primaire watergang op de locatie Laageind 19 in Driebruggen. (code HDSR4068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4311</meta:user-defined>
    <meta:user-defined meta:name="OVERHEIDop.WsbID/DC.identifier">wsb-2019-4311</meta:user-defined>
    <meta:user-defined meta:name="OVERHEID.TaxonomieBeleidsagenda/OVERHEID.category">Ruimte en infrastructuur | Organisatie en beleid</meta:user-defined>
    <meta:user-defined meta:name="OVERHEIDop.referentienummer">HDSR40685</meta:user-defined>
    <meta:user-defined meta:name="DCTERMS.abstract">watervergunning voor het vervangen van een elektriciteitsmast langs een primaire watergang op de locatie Laageind 19 in Driebru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KG 19</meta:user-defined>
    <meta:user-defined meta:name="OVERHEIDop.woonplaats">Driebruggen</meta:user-defined>
    <meta:user-defined meta:name="OVERHEIDop.straatnaam">Laa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40685 (raam)|exb-2019-19125</meta:user-defined>
    <meta:user-defined meta:name="OVERHEIDop.externeBijlage">Bijlage HDSR40685 - Tekening|exb-2019-19126</meta:user-defined>
    <meta:user-defined meta:name="OVERHEIDop.externeBijlage">Bijlage HDSR40685 - Tekening|exb-2019-19127</meta:user-defined>
    <meta:user-defined meta:name="OVERHEID.EPSG28992/DC.spatial">114370 451287</meta:user-defined>
    <meta:user-defined meta:name="OVERHEIDop.versieInformatie"/>
  </office:meta>
</office:document-meta>
</file>