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oor het aanleggen van verharding en verbreden van een watergang, voor de aanleg van een tankstation op de locatie Provincialeweg 2 in Diemen - AGV - WN2019-0027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oor het aanleggen van verharding en verbreden van een watergang, voor de aanleg van een tank-station op de locatie Provincialeweg 2 in Diemen.</text:p>
            <text:p text:style-name="tussenkopcur">Inzien van de stukken</text:p>
            <text:p text:style-name="common-al">Vanaf 17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2749 vermeldt, kunnen wij u sneller helpen.</text:p>
            <text:p text:style-name="common-al"/>
            <text:p text:style-name="last-al">Amsterdam, 17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1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1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1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oor het aanleggen van verharding en verbreden van een watergang, voor de aanleg van een tankstation op de locatie Provincialeweg 2 in Diemen - AGV - WN2019-00274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10</meta:user-defined>
    <meta:user-defined meta:name="OVERHEIDop.WsbID/DC.identifier">wsb-2019-43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meta:user-defined>
    <meta:user-defined meta:name="OVERHEIDop.woonplaats">Diemen</meta:user-defined>
    <meta:user-defined meta:name="OVERHEIDop.straatnaam">Elsrijkdree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9123</meta:user-defined>
    <meta:user-defined meta:name="OVERHEIDop.externeBijlage">Tekening|exb-2019-19124</meta:user-defined>
    <meta:user-defined meta:name="OVERHEID.EPSG28992/DC.spatial">126482 482180</meta:user-defined>
    <meta:user-defined meta:name="OVERHEIDop.versieInformatie"/>
  </office:meta>
</office:document-meta>
</file>