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ringen, aanbrengen en hebben gronddam met duiker in waterloop WL01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H.M. Mentink te Fleringen voor het aanbrengen en hebben van een gronddam met duiker. Deze duiker wordt aangelegd op bestaande duiker DK11211 (10,41 meter) die verlengd wordt met 8 meter en een totale lengte van 18,41 meter zal krijgen in waterloop WL01149, kadastraal bekend als gemeente Tubbergen, sectie G, nummer 2542.</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87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4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eringen, aanbrengen en hebben gronddam met duiker in waterloop WL011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31</meta:user-defined>
    <meta:user-defined meta:name="OVERHEIDop.WsbID/DC.identifier">wsb-2019-4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6LG 129a</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767</meta:user-defined>
    <meta:user-defined meta:name="OVERHEID.EPSG28992/DC.spatial">251831 488674</meta:user-defined>
    <meta:user-defined meta:name="OVERHEIDop.versieInformatie"/>
  </office:meta>
</office:document-meta>
</file>