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van beschoeiing en een natuurvriendelijke oever aan de Molenspoor 1 in Werkhoven. (code HDSR38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hebben van beschoeiing en een natuurvriendelijke oever aan de Molenspoor 1 in Werkhoven in de gemeente Bunnik. Dit besluit is verzonden op 15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27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0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0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0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bben van beschoeiing en een natuurvriendelijke oever aan de Molenspoor 1 in Werkhoven. (code HDSR3849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4309</meta:user-defined>
    <meta:user-defined meta:name="OVERHEIDop.WsbID/DC.identifier">wsb-2019-4309</meta:user-defined>
    <meta:user-defined meta:name="OVERHEID.TaxonomieBeleidsagenda/OVERHEID.category">Ruimte en infrastructuur | Organisatie en beleid</meta:user-defined>
    <meta:user-defined meta:name="OVERHEIDop.referentienummer">HDSR 38497</meta:user-defined>
    <meta:user-defined meta:name="DCTERMS.abstract">Watervergunning voor het hebben van beschoeiing en een natuurvriendelijke oever aan de Molenspoor 1 in Werkho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5SH 1</meta:user-defined>
    <meta:user-defined meta:name="OVERHEIDop.woonplaats">Werkhoven</meta:user-defined>
    <meta:user-defined meta:name="OVERHEIDop.straatnaam">Molenspoo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497|exb-2019-19121</meta:user-defined>
    <meta:user-defined meta:name="OVERHEIDop.externeBijlage">Bijlage HDSR 38497|exb-2019-19122</meta:user-defined>
    <meta:user-defined meta:name="OVERHEID.EPSG28992/DC.spatial">147271 446361</meta:user-defined>
    <meta:user-defined meta:name="OVERHEIDop.versieInformatie"/>
  </office:meta>
</office:document-meta>
</file>