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raam) voor het leggen van een COAX kabel bij een watergang op de locatie Trompetbloemlaan 58 in Vleuten. (code HDSR406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COAX kabel in de keurzones van een primaire watergang op de locatie Trompetbloemlaan 58 in Vleuten in de gemeente Utrecht. Dit besluit is verzonden op 15 april 2019.</text:p>
            <text:p text:style-name="tussenkopcur">
            <text:span text:style-name="nadrukvet">Ter inzage </text:span>
          </text:p>
            <text:p text:style-name="common-al">U kunt de vergunning en de bijbehorende stukken inzien tot en met 27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7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0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0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0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raam) voor het leggen van een COAX kabel bij een watergang op de locatie Trompetbloemlaan 58 in Vleuten. (code HDSR4061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7</meta:user-defined>
    <meta:user-defined meta:name="OVERHEIDop.publicationIssue">4307</meta:user-defined>
    <meta:user-defined meta:name="OVERHEIDop.WsbID/DC.identifier">wsb-2019-4307</meta:user-defined>
    <meta:user-defined meta:name="OVERHEID.TaxonomieBeleidsagenda/OVERHEID.category">Ruimte en infrastructuur | Organisatie en beleid</meta:user-defined>
    <meta:user-defined meta:name="OVERHEIDop.referentienummer">HDSR40610</meta:user-defined>
    <meta:user-defined meta:name="DCTERMS.abstract">watervergunning voor het leggen van een COAX kabel bij een watergang op de locatie Trompetbloemlaan 58 in Vleu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2CE 58</meta:user-defined>
    <meta:user-defined meta:name="OVERHEIDop.woonplaats">Vleuten</meta:user-defined>
    <meta:user-defined meta:name="OVERHEIDop.straatnaam">Trompetbloem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0610(raam)|exb-2019-19115</meta:user-defined>
    <meta:user-defined meta:name="OVERHEIDop.externeBijlage">Bijlage HDSR40610 - Tekening|exb-2019-19116</meta:user-defined>
    <meta:user-defined meta:name="OVERHEID.EPSG28992/DC.spatial">128618 456411</meta:user-defined>
    <meta:user-defined meta:name="OVERHEIDop.versieInformatie"/>
  </office:meta>
</office:document-meta>
</file>