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190 verleende vergunning voor het plaatsen van een dam met een duiker en beschoeiing nabij Middelweg 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190 verleende vergunning voor het plaatsen van een dam met een duiker en beschoeiing nabij Middelweg 9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06</meta:user-defined>
    <meta:user-defined meta:name="OVERHEIDop.WsbID/DC.identifier">wsb-2019-4306</meta:user-defined>
    <meta:user-defined meta:name="OVERHEID.TaxonomieBeleidsagenda/OVERHEID.category">Ruimte en infrastructuur | Organisatie en beleid</meta:user-defined>
    <meta:user-defined meta:name="DCTERMS.abstract">het plaatsen van een dam met een duiker en beschoeiing nabij Middelweg 9 in Star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K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54.212 505867.202</meta:user-defined>
    <meta:user-defined meta:name="OVERHEIDop.versieInformatie"/>
  </office:meta>
</office:document-meta>
</file>