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en het verwijderen van een kabel bij een waterkering op de locatie nabij Lopikerweg Oost 137 in Lopikerkapel. (code HDSR399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en het verwijderen van een kabel bij een waterkering op de locatie nabij Lopikerweg Oost 137 in Lopikerkapel in de gemeente Lopik. Dit besluit is verzonden op 15 april 2019.</text:p>
            <text:p text:style-name="tussenkopcur">
            <text:span text:style-name="nadrukvet">Ter inzage </text:span>
          </text:p>
            <text:p text:style-name="common-al">U kunt de vergunning en de bijbehorende stukken inzien tot en met 2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en het verwijderen van een kabel bij een waterkering op de locatie nabij Lopikerweg Oost 137 in Lopikerkapel. (code HDSR3990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04</meta:user-defined>
    <meta:user-defined meta:name="OVERHEIDop.WsbID/DC.identifier">wsb-2019-4304</meta:user-defined>
    <meta:user-defined meta:name="OVERHEID.TaxonomieBeleidsagenda/OVERHEID.category">Ruimte en infrastructuur | Organisatie en beleid</meta:user-defined>
    <meta:user-defined meta:name="OVERHEIDop.referentienummer">HDSR39900</meta:user-defined>
    <meta:user-defined meta:name="DCTERMS.abstract">watervergunning voor het leggen en het verwijderen van een kabel bij een waterkering op de locatie nabij Lopikerweg Oost 137 in Lopikerkape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2KC 137</meta:user-defined>
    <meta:user-defined meta:name="OVERHEIDop.woonplaats">Lopikerkapel</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900|exb-2019-19109</meta:user-defined>
    <meta:user-defined meta:name="OVERHEIDop.externeBijlage">Bijlage HDSR39900 - Tekening|exb-2019-19110</meta:user-defined>
    <meta:user-defined meta:name="OVERHEID.EPSG28992/DC.spatial">130302 444444</meta:user-defined>
    <meta:user-defined meta:name="OVERHEIDop.versieInformatie"/>
  </office:meta>
</office:document-meta>
</file>