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laagspanningskabel bij een waterkering op de locatie Hekendorpse Buurt 1B in Hekendorp. (code HDSR405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Hekendorpse Buurt 1B in Hekendorp in de gemeente Oudewater.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laagspanningskabel bij een waterkering op de locatie Hekendorpse Buurt 1B in Hekendorp. (code HDSR4056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02</meta:user-defined>
    <meta:user-defined meta:name="OVERHEIDop.WsbID/DC.identifier">wsb-2019-4302</meta:user-defined>
    <meta:user-defined meta:name="OVERHEID.TaxonomieBeleidsagenda/OVERHEID.category">Ruimte en infrastructuur | Organisatie en beleid</meta:user-defined>
    <meta:user-defined meta:name="OVERHEIDop.referentienummer">HDSR40562</meta:user-defined>
    <meta:user-defined meta:name="DCTERMS.abstract">watervergunning voor het leggen van een laagspanningskabel bij een waterkering op de locatie Hekendorpse Buurt 1B in Heken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A 1</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562|exb-2019-19107</meta:user-defined>
    <meta:user-defined meta:name="OVERHEIDop.externeBijlage">Bijlage HDSR40562 - Tekening|exb-2019-19108</meta:user-defined>
    <meta:user-defined meta:name="OVERHEID.EPSG28992/DC.spatial">115690 447612</meta:user-defined>
    <meta:user-defined meta:name="OVERHEIDop.versieInformatie"/>
  </office:meta>
</office:document-meta>
</file>