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kabel bij een waterkering op de locatie nabij Dorp 197A in Benschop. (code HDSR398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een waterkering op de locatie nabij Dorp 197A in Benschop in de gemeente Lopik. Dit besluit is verzonden op 15 april 2019.</text:p>
            <text:p text:style-name="tussenkopcur">
            <text:span text:style-name="nadrukvet">Ter inzage </text:span>
          </text:p>
            <text:p text:style-name="common-al">U kunt de vergunning en de bijbehorende stukken inzien tot en met 2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0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0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0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van een kabel bij een waterkering op de locatie nabij Dorp 197A in Benschop. (code HDSR3981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00</meta:user-defined>
    <meta:user-defined meta:name="OVERHEIDop.WsbID/DC.identifier">wsb-2019-4300</meta:user-defined>
    <meta:user-defined meta:name="OVERHEID.TaxonomieBeleidsagenda/OVERHEID.category">Ruimte en infrastructuur | Organisatie en beleid</meta:user-defined>
    <meta:user-defined meta:name="OVERHEIDop.referentienummer">HDSR39817</meta:user-defined>
    <meta:user-defined meta:name="DCTERMS.abstract"> watervergunning voor het leggen van een kabel bij een waterkering op de locatie nabij Dorp 197A in Bensch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BD 197</meta:user-defined>
    <meta:user-defined meta:name="OVERHEIDop.woonplaats">Benschop</meta:user-defined>
    <meta:user-defined meta:name="OVERHEIDop.straatnaam">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817|exb-2019-19102</meta:user-defined>
    <meta:user-defined meta:name="OVERHEIDop.externeBijlage">Bijlage HDSR39817 - Tekening|exb-2019-19103</meta:user-defined>
    <meta:user-defined meta:name="OVERHEID.EPSG28992/DC.spatial">126696 446695</meta:user-defined>
    <meta:user-defined meta:name="OVERHEIDop.versieInformatie"/>
  </office:meta>
</office:document-meta>
</file>