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27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0402/18UT011540  ingevolge de Keur waterschap Brabantse Delta 2015 bekend gemaakt op 12 april 2019 voor het hebben en onderhouden van een tuin (hieronder wordt verstaan: beplanting/bomen) tot aan de insteek van een a-water zonder bouwwerken en een hekwerken haaks op een a-water in de beschermingszone van het a-water ter hoogte van Molendijk 27a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27a te Standdaarb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9</meta:user-defined>
    <meta:user-defined meta:name="OVERHEIDop.WsbID/DC.identifier">wsb-2019-4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E 27</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402  18UT011540|exb-2019-19099</meta:user-defined>
    <meta:user-defined meta:name="OVERHEID.EPSG28992/DC.spatial">98334 405075</meta:user-defined>
    <meta:user-defined meta:name="OVERHEIDop.versieInformatie"/>
  </office:meta>
</office:document-meta>
</file>