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20 Gemeenschappelijk Regeling waterlaboratorium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waterlaboratorium Aqualysis. Voor de aan haar opgedragen taken stelt Aqualysis jaarlijks een begroting op. Met deze begrotingen wil Aqualysis duidelijk maken op welke manier en aan welke doelen zij de middelen die de waterschappen daartoe beschikbaar stellen in 2020 wil gaan besteden.</text:p>
            <text:p text:style-name="common-al">Het college van dijkgraaf en heemraden van waterschap Rijn en IJssel maakt bekend dat de ontwerpbegroting 2020 van Aqualysis ter inzage ligt. U kunt het desbetreffende document met ingang van 17 april 2019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20 Aqualysis'. Voor het indienen van een mondelinge bedenking kunnen belanghebbenden ook gedurende bovenvermelde periode terecht bij het kantoor van het waterscha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groting 2020 Gemeenschappelijk Regeling waterlaboratorium Aqualys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6</meta:user-defined>
    <meta:user-defined meta:name="OVERHEIDop.WsbID/DC.identifier">wsb-2019-4296</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begroting 2010 def|exb-2019-19096</meta:user-defined>
    <meta:user-defined meta:name="OVERHEIDop.versieInformatie"/>
  </office:meta>
</office:document-meta>
</file>