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23757 ingevolge de Keur waterschap Brabantse Delta 2015 bekend gemaakt op 12 april 2019 voor het hebben en onderhouden van een tuin (hieronder wordt verstaan: beplanting/bomen) tot aan de insteek van een </text:p>
            <text:p text:style-name="common-al">a-water en bouwwerken in een a-water (schuur en grondkerende constructie) in (de beschermingszone van) het a-water ter hoogte van Eindoord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3</meta:user-defined>
    <meta:user-defined meta:name="OVERHEIDop.WsbID/DC.identifier">wsb-2019-4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9</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3757|exb-2019-19091</meta:user-defined>
    <meta:user-defined meta:name="OVERHEID.EPSG28992/DC.spatial">110563 403206</meta:user-defined>
    <meta:user-defined meta:name="OVERHEIDop.versieInformatie"/>
  </office:meta>
</office:document-meta>
</file>