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3072 verleende vergunning voor het verwijderen en leggen van een leiding in de lengterichting van een regionale waterkering van Kerkweg 1 t/m Ewijckskade 2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3072 verleende vergunning voor het verwijderen en leggen van een leiding in de lengterichting van een regionale waterkering van Kerkweg 1 t/m Ewijckskade 2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290</meta:user-defined>
    <meta:user-defined meta:name="OVERHEIDop.WsbID/DC.identifier">wsb-2019-4290</meta:user-defined>
    <meta:user-defined meta:name="OVERHEID.TaxonomieBeleidsagenda/OVERHEID.category">Ruimte en infrastructuur | Organisatie en beleid</meta:user-defined>
    <meta:user-defined meta:name="DCTERMS.abstract">het verwijderen en leggen van een leiding in de lengterichting van een regionale waterkering van Kerkweg 1 t/m Ewijckskade 2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A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65.152 541752.65</meta:user-defined>
    <meta:user-defined meta:name="OVERHEIDop.versieInformatie"/>
  </office:meta>
</office:document-meta>
</file>