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sedreef 3-3a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0603 ingevolge de Keur waterschap Brabantse Delta 2015 bekend gemaakt op 5 april 2019 voor het hebben en onderhouden van een tuin (hieronder wordt verstaan: beplanting/bomen) tot aan de insteek van een a-water, een permanent bouwwerk (schuur/opslagplaats) en een overig bouwwerk (gastank) in de beschermingszone van het a-water ter hoogte van Moersedreef 3-3a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sedreef 3-3a te de Mo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86</meta:user-defined>
    <meta:user-defined meta:name="OVERHEIDop.WsbID/DC.identifier">wsb-2019-4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L 3</meta:user-defined>
    <meta:user-defined meta:name="OVERHEIDop.woonplaats">De Moer</meta:user-defined>
    <meta:user-defined meta:name="OVERHEIDop.straatnaam">Moer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603|exb-2019-19083</meta:user-defined>
    <meta:user-defined meta:name="OVERHEID.EPSG28992/DC.spatial">127725 405618</meta:user-defined>
    <meta:user-defined meta:name="OVERHEIDop.versieInformatie"/>
  </office:meta>
</office:document-meta>
</file>