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watergebiedsplan Bentwoud (Polder de Noorpla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april 2019 een projectplan voor Watergebiedsplan Bentwoud (Polder de Noordplas) vastgesteld.</text:p>
            <text:p text:style-name="common-al">Het projectplan betreft:</text:p>
            <text:p text:style-name="common-al">De uitvoering van een aantal maatregelen om het watersysteem in het gebied te verbeteren, het waterbergend vermogen te vergroten, de waterhuishoudkundige inrichting af te stemmen op het huidige grondgebruik, de waterkwaliteit te verbeteren en het nieuwe peilbesluit door te kunnen voeren.</text:p>
            <text:p text:style-name="common-al">De maatregelen betreffen het verbreden van hoofdwatergangen inclusief de aanleg van natuurlijkvriendelijke oevers, het aanwijzen van een nieuw tracé hoofdwatergang, het ophogen van peilvakscheidingen, de aanleg van extra wateroppervlak ten behoeve van waterberging, het verwijderen van overbodig geworden kunstwerken, de aanleg van een nieuwe inlaat en het vergroten van particuliere duikers.</text:p>
            <text:p text:style-name="common-al">Het projectplan kan van 19 april 2019 tot en met 31 mei 2019 worden ingezien</text:p>
            <text:p text:style-name="common-al"/>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19 april 2019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8.130230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8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gebiedsplan Bentwoud (Polder de Noorpla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282</meta:user-defined>
    <meta:user-defined meta:name="OVERHEIDop.WsbID/DC.identifier">wsb-2019-4282</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9.03071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31LD 3a</meta:user-defined>
    <meta:user-defined meta:name="OVERHEIDop.woonplaats">Benthuizen</meta:user-defined>
    <meta:user-defined meta:name="OVERHEIDop.straatnaam">Boslaa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aststellingsbesluit Projectplan |exb-2019-19074</meta:user-defined>
    <meta:user-defined meta:name="OVERHEIDop.externeBijlage">Projectplan Watergebiedsplan Bentwoud|exb-2019-19075</meta:user-defined>
    <meta:user-defined meta:name="OVERHEIDop.externeBijlage">Nota van Beantwoording zienswijzen|exb-2019-19076</meta:user-defined>
    <meta:user-defined meta:name="OVERHEID.EPSG28992/DC.spatial">99110 454222</meta:user-defined>
    <meta:user-defined meta:name="OVERHEIDop.versieInformatie"/>
  </office:meta>
</office:document-meta>
</file>