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557 verleende vergunning voor Ambtshalve vergunning onderbemaling GPG-CB-183 Eilands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8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8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8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557 verleende vergunning voor Ambtshalve vergunning onderbemaling GPG-CB-183 Eilands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4281</meta:user-defined>
    <meta:user-defined meta:name="OVERHEIDop.WsbID/DC.identifier">wsb-2019-4281</meta:user-defined>
    <meta:user-defined meta:name="OVERHEID.TaxonomieBeleidsagenda/OVERHEID.category">Ruimte en infrastructuur | Organisatie en beleid</meta:user-defined>
    <meta:user-defined meta:name="DCTERMS.abstract">Ambtshalve vergunning onderbemaling GPG-CB-183 Eilandspo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4 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822.66 508783.517</meta:user-defined>
    <meta:user-defined meta:name="OVERHEIDop.versieInformatie"/>
  </office:meta>
</office:document-meta>
</file>