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in een categorie B-watergang en de herprofilering van de watergang ter hoogte van Stegen te Ast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 </text:p>
            <text:p text:style-name="common-al">Het dagelijks bestuur van waterschap Aa en Maas heeft een vergunning verleend ingevolge de Waterwet. De vergunning is aangevraagd voor het aanleggen van een dam met duiker in een categorie B-watergang en de herprofilering van de watergang ter hoogte van Stegen te Asten. Het zaaknummer is 17.D03033.</text:p>
            <text:p text:style-name="tussenkopcur">Inzien</text:p>
            <text:p text:style-name="common-al">U kunt het besluit tot verlening van de vergunning gedurende zes weken inzien vanaf 16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text:p>
            <text:p text:style-name="common-al">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am met duiker in een categorie B-watergang en de herprofilering van de watergang ter hoogte van Stegen te A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28</meta:user-defined>
    <meta:user-defined meta:name="OVERHEIDop.WsbID/DC.identifier">wsb-2019-4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1SZ</meta:user-defined>
    <meta:user-defined meta:name="OVERHEIDop.woonplaats">Asten</meta:user-defined>
    <meta:user-defined meta:name="OVERHEIDop.straatnaam">Steg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1153 380466</meta:user-defined>
    <meta:user-defined meta:name="OVERHEIDop.versieInformatie"/>
  </office:meta>
</office:document-meta>
</file>