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58 verleende vergunning voor Ambtshalve vergunning on-derbemaling GPG-CB-184 Eilands-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58 verleende vergunning voor Ambtshalve vergunning on-derbemaling GPG-CB-184 Eilands-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279</meta:user-defined>
    <meta:user-defined meta:name="OVERHEIDop.WsbID/DC.identifier">wsb-2019-4279</meta:user-defined>
    <meta:user-defined meta:name="OVERHEID.TaxonomieBeleidsagenda/OVERHEID.category">Ruimte en infrastructuur | Organisatie en beleid</meta:user-defined>
    <meta:user-defined meta:name="DCTERMS.abstract">Ambtshalve vergunning on-derbemaling GPG-CB-184 Eilands-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15.355 506880.291</meta:user-defined>
    <meta:user-defined meta:name="OVERHEIDop.versieInformatie"/>
  </office:meta>
</office:document-meta>
</file>