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Achterveldsweg en de Dalmsholterdijk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t.b.v. de aanleg van een onderdoorgang N348 tussen de Achterveldsweg en de Dalmsholterdijk in Lemelerveld. (<text:span text:style-name="nadrukcur">dossiernummer Z/19/025619;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Achterveldsweg en de Dalmsholterdijk in Lemel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78</meta:user-defined>
    <meta:user-defined meta:name="OVERHEIDop.WsbID/DC.identifier">wsb-2019-42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6PE</meta:user-defined>
    <meta:user-defined meta:name="OVERHEIDop.woonplaats">Dalmsholte</meta:user-defined>
    <meta:user-defined meta:name="OVERHEIDop.straatnaam">Dalmsho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710 498891</meta:user-defined>
    <meta:user-defined meta:name="OVERHEIDop.versieInformatie"/>
  </office:meta>
</office:document-meta>
</file>