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Watervergunning voor de locatie Wipstrikpark 15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groten van een steiger aan het Wipstrikpark 151 in Zwolle (<text:span text:style-name="nadrukcur">dossiernummer Z/19/025969; verzenddatum 15 april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7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7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7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Wipstrikpark 151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277</meta:user-defined>
    <meta:user-defined meta:name="OVERHEIDop.WsbID/DC.identifier">wsb-2019-427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5CD 151</meta:user-defined>
    <meta:user-defined meta:name="OVERHEIDop.woonplaats">Zwolle</meta:user-defined>
    <meta:user-defined meta:name="OVERHEIDop.straatnaam">Wipstrikpar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985 502141</meta:user-defined>
    <meta:user-defined meta:name="OVERHEIDop.versieInformatie"/>
  </office:meta>
</office:document-meta>
</file>