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Oude Twentseweg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trekken van grondwater t.b.v. de aanleg van een onderdoorgang N348 nabij de Oude Twentseweg in Lemelerveld. (<text:span text:style-name="nadrukcur">dossiernummer Z/19/025614; verzenddatum 15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7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7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7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Oude Twentseweg in Lemelervel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276</meta:user-defined>
    <meta:user-defined meta:name="OVERHEIDop.WsbID/DC.identifier">wsb-2019-42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02SB 41</meta:user-defined>
    <meta:user-defined meta:name="OVERHEIDop.woonplaats">Raalte</meta:user-defined>
    <meta:user-defined meta:name="OVERHEIDop.straatnaam">Oude Twent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9189 493643</meta:user-defined>
    <meta:user-defined meta:name="OVERHEIDop.versieInformatie"/>
  </office:meta>
</office:document-meta>
</file>