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073 bouwen bedrijfshal en graven en hebben van een oppervlaktewater nabij Leimuiderdijk 200 in Burg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april 2019 een vergunning verleend aan Nijssen Finance BV voor </text:p>
            <text:p text:style-name="common-al">a. Het bouwen en hebben van een nieuwe bedrijfshal in de beschermingszone van de regionale waterkering nabij Leimuiderdijk 200 in Burgerveen;</text:p>
            <text:p text:style-name="common-al"> b. Het graven en hebben van 190 m² overig oppervlaktewater ter compensatie van de verhardingstoename in de beschermingszone van de regionale waterkering in een kwetsbaar kwelgebied van de Haarlemmermeer nabij Leimuiderdijk 200 in Burgerveen. </text:p>
            <text:p text:style-name="common-al"/>
            <text:p text:style-name="common-al">De stukken liggen tot en met 23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1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7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7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3073 bouwen bedrijfshal en graven en hebben van een oppervlaktewater nabij Leimuiderdijk 200 in Burger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8</meta:user-defined>
    <meta:user-defined meta:name="OVERHEIDop.publicationIssue">4275</meta:user-defined>
    <meta:user-defined meta:name="OVERHEIDop.WsbID/DC.identifier">wsb-2019-42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4MN 200</meta:user-defined>
    <meta:user-defined meta:name="OVERHEIDop.woonplaats">Burgerveen</meta:user-defined>
    <meta:user-defined meta:name="OVERHEIDop.straatnaam">Leimuid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073|exb-2019-19073</meta:user-defined>
    <meta:user-defined meta:name="OVERHEID.EPSG28992/DC.spatial">107659 473042</meta:user-defined>
    <meta:user-defined meta:name="OVERHEIDop.versieInformatie"/>
  </office:meta>
</office:document-meta>
</file>