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253 het dempen van een overige watergang ter plaatse van Henegouwerweg 119A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pril 2019 een vergunning verleend voor het dempen van overige watergang 011-058-01426-01 met een oppervlakte van 669 m² en een strekking van ca. 81 m van watergang 011-058- 01320-01 met een oppervlakte van ca. 880 m² en het daardoor wegnemen van in totaal 1549 m² overige oppervlaktewater uit de polder Bloemendaal (landelijk gebied). Eén en ander ter plaatse van het perceel, plaatselijk bekend Henegouwerweg nr. 119A in Waddinxveen. </text:p>
            <text:p text:style-name="common-al"/>
            <text:p text:style-name="common-al">De stukken liggen tot en met 23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1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253 het dempen van een overige watergang ter plaatse van Henegouwerweg 119A in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274</meta:user-defined>
    <meta:user-defined meta:name="OVERHEIDop.WsbID/DC.identifier">wsb-2019-42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41JZ 119a</meta:user-defined>
    <meta:user-defined meta:name="OVERHEIDop.woonplaats">Waddinxveen</meta:user-defined>
    <meta:user-defined meta:name="OVERHEIDop.straatnaam">Henegouw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253|exb-2019-19072</meta:user-defined>
    <meta:user-defined meta:name="OVERHEID.EPSG28992/DC.spatial">105404 449082</meta:user-defined>
    <meta:user-defined meta:name="OVERHEIDop.versieInformatie"/>
  </office:meta>
</office:document-meta>
</file>