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390 leggen en hebben van een mantelbuis ter hoogte van Herenweg 56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april 2019 een besluit genomenaan Ziggo BV voor het middels een hoepelboring leggen en hebben van een mantelbuis Ø 50 mm PE 100 SDR 11 voor een coaxkabel in de beschermingszone van de regionale waterkering ter hoogte van Herenweg 56 te Rijnsaterwoude. </text:p>
            <text:p text:style-name="common-al"/>
            <text:p text:style-name="common-al">De stukken liggen tot en met 23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1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390 leggen en hebben van een mantelbuis ter hoogte van Herenweg 56 te Rijnsa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73</meta:user-defined>
    <meta:user-defined meta:name="OVERHEIDop.WsbID/DC.identifier">wsb-2019-42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5AE 56</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390|exb-2019-19071</meta:user-defined>
    <meta:user-defined meta:name="OVERHEID.EPSG28992/DC.spatial">106039 467941</meta:user-defined>
    <meta:user-defined meta:name="OVERHEIDop.versieInformatie"/>
  </office:meta>
</office:document-meta>
</file>