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2019-004323 aanleggen en hebben van een brug ter hoogte van Twaalfmorgen 39-1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1 april 2019 een vergunning verleend voor het aanleggen en hebben van een brug in een hoofdwatergang ter hoogte van Twaalfmorgen 39-1 te Reeuwijk.</text:p>
            <text:p text:style-name="common-al"/>
            <text:p text:style-name="common-al">De stukken liggen tot en met 23 mei 2019 ter inzage in het kantoorgebouw van Rijnland, Archimedesweg 1 in Leiden. Voor inzage van de stukken moet u een afspraak maken: 071 - 3063494. 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/>
            <text:p text:style-name="common-al">Voor informatie over de vergunning kunt u contact opnemen met de heer R. Loomans van de afdeling Vergunningverlening &amp; Handhaving, telefoon (071) 306 34 94.</text:p>
            <text:p text:style-name="common-al"/>
            <text:p text:style-name="common-al">Leiden, 11 april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4272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272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272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2019-004323 aanleggen en hebben van een brug ter hoogte van Twaalfmorgen 39-1 in Reeu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4272</meta:user-defined>
    <meta:user-defined meta:name="OVERHEIDop.WsbID/DC.identifier">wsb-2019-427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811ND 39</meta:user-defined>
    <meta:user-defined meta:name="OVERHEIDop.woonplaats">Reeuwijk</meta:user-defined>
    <meta:user-defined meta:name="OVERHEIDop.straatnaam">Twaalfmorgen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2019-004323|exb-2019-19070</meta:user-defined>
    <meta:user-defined meta:name="OVERHEID.EPSG28992/DC.spatial">113076 448316</meta:user-defined>
    <meta:user-defined meta:name="OVERHEIDop.versieInformatie"/>
  </office:meta>
</office:document-meta>
</file>