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2622 diverse werkzaamheden op luchthaven Schiphol in Haarlemm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1 april 2019 een vergunning verleend aan Schiphol Nederland B.V. voor </text:p>
            <text:p text:style-name="common-al">a. het aanbrengen en hebben van 62.406 m² verharding; </text:p>
            <text:p text:style-name="common-al">b. het graven en hebben van een overige watergang met een lengte van 110 meter met een taludhelling van 1 : 2,5 en een totale oppervlakte van 1.035 m² met een mogelijke optie van 195 m² extra dient als compensatie voor de toename verhard oppervlak van 62.406 m²; </text:p>
            <text:p text:style-name="common-al">c. het afboeken van het ter compensatie van de toename van verhard oppervlak van 6.329 m² of 6.134 m² (afhankelijk van uitvoering graven watergang) van het positieve saldo van de Bergings Rekening Courant Schiphol (BRC SPL) voor Peilvak GH-140.04.02; </text:p>
            <text:p text:style-name="common-al">d. het aanleggen van een dam en duiker in een primaire watergang met een lengte van 100 m, een breedte van 2,25 m en een hoogte van 2 m; een en ander in verband met de realisatie van de uitbreiding van Sierra 2 platformen (fase 2) kadastraal bekend gemeente Haarlemmermeer sectie AK nummer 2855 op de luchthaven Schiphol in de gemeente Haarlemmermeer. </text:p>
            <text:p text:style-name="common-al"/>
            <text:p text:style-name="common-al">Maatwerk besluit genomen voor het uitvoeren van tijdelijke ontgravingen en het aanbrengen, tijdelijk hebben en weer wegnemen van horizontale bemaling en verticale filterbemaling heeft plaats op een diepte van meer dan 1,50 m min maaiveld in de op kaart 2 behorende bij uitvoeringsregel 20 Grondverzet aangegeven kwelgevoelige gebieden, ten behoeve van het aanleggen van een duiker en het aanleggen van een watergang. Een en ander in verband met de realisatie van de uitbreiding van Sierra 2 platformen (fase 2) kadastraal bekend gemeente Haarlemmermeer sectie AK nummer 2855 op de luchthaven Schiphol in de gemeente Haarlemmermeer. </text:p>
            <text:p text:style-name="common-al"/>
            <text:p text:style-name="common-al">De stukken liggen tot en met 23 me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2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Elst van de afdeling Vergunningverlening &amp; Handhaving, telefoon (071) 306 34 64. </text:p>
            <text:p text:style-name="common-al"/>
            <text:p text:style-name="last-al">Leiden, 11 april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271</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71</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71</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9-002622 diverse werkzaamheden op luchthaven Schiphol in Haarlemmerme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8</meta:user-defined>
    <meta:user-defined meta:name="OVERHEIDop.publicationIssue">4271</meta:user-defined>
    <meta:user-defined meta:name="OVERHEIDop.WsbID/DC.identifier">wsb-2019-427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18</meta:user-defined>
    <meta:user-defined meta:name="OVERHEIDop.woonplaats">Schiphol</meta:user-defined>
    <meta:user-defined meta:name="OVERHEIDop.straatnaam">Anchoragelaan</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2622|exb-2019-19069</meta:user-defined>
    <meta:user-defined meta:name="OVERHEID.EPSG28992/DC.spatial">112626 478582</meta:user-defined>
    <meta:user-defined meta:name="OVERHEIDop.versieInformatie"/>
  </office:meta>
</office:document-meta>
</file>