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tijdelijk dempen in verband met vervangen bruggen ter plaatse van Bennbroekerweg en de Hoofdweg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april 2019 een vergunning verleend voor het tijdelijk dempen in verband met het vervangen van de bruggen over de Hoofdvaart en de Bennebroekertocht ter plaatse van de Bennebroekerweg en de Hoofdweg te Hoofddorp.</text:p>
            <text:p text:style-name="common-al"/>
            <text:p text:style-name="common-al">Een maatwerkbesluit genomen voor het uitvoeren van grondverzet in kwelgevoelig gebied voor het slopen, verwijderen en opnieuw maken van bruggen over de Hoofdvaart en de Bennebroekertocht ter plaatse van de Bennebroekerweg en de Hoofdweg te Hoofddorp.</text:p>
            <text:p text:style-name="common-al"/>
            <text:p text:style-name="common-al">De stukken liggen tot en met 24 mei 2019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Steenbergen van de afdeling Vergunningverlening &amp; Handhaving, telefoon 071-306 3411.</text:p>
            <text:p text:style-name="common-al"/>
            <text:p text:style-name="common-al">Leiden, 12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tijdelijk dempen in verband met vervangen bruggen ter plaatse van Bennbroekerweg en de Hoofdweg in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270</meta:user-defined>
    <meta:user-defined meta:name="OVERHEIDop.WsbID/DC.identifier">wsb-2019-42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212|exb-2019-19068</meta:user-defined>
    <meta:user-defined meta:name="OVERHEID.EPSG28992/DC.spatial">105228 478078</meta:user-defined>
    <meta:user-defined meta:name="OVERHEIDop.versieInformatie"/>
  </office:meta>
</office:document-meta>
</file>