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Ceintuurbaan en het Marslanden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twee waterpartijen nabij de Ceintuurbaan en het Marslandenpad in Zwolle. (<text:span text:style-name="nadrukcur">dossiernummer Z/19/025715; verzenddatum 15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6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Ceintuurbaan en het Marslandenpad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69</meta:user-defined>
    <meta:user-defined meta:name="OVERHEIDop.WsbID/DC.identifier">wsb-2019-42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609 504026</meta:user-defined>
    <meta:user-defined meta:name="OVERHEIDop.versieInformatie"/>
  </office:meta>
</office:document-meta>
</file>