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3025 verleende vergunning voor het herbouwen van een woning inclusief bestaande kelder binnen de kernzone van de regionale waterkering bij Hogendijk 13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6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6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26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3025 verleende vergunning voor het herbouwen van een woning inclusief bestaande kelder binnen de kernzone van de regionale waterkering bij Hogendijk 134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4268</meta:user-defined>
    <meta:user-defined meta:name="OVERHEIDop.WsbID/DC.identifier">wsb-2019-4268</meta:user-defined>
    <meta:user-defined meta:name="OVERHEID.TaxonomieBeleidsagenda/OVERHEID.category">Ruimte en infrastructuur | Organisatie en beleid</meta:user-defined>
    <meta:user-defined meta:name="DCTERMS.abstract">het herbouwen van een woning inclusief bestaande kelder binnen de kernzone van de regionale waterkering bij Hogendijk 134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6RW 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12.71 494447.531</meta:user-defined>
    <meta:user-defined meta:name="OVERHEIDop.versieInformatie"/>
  </office:meta>
</office:document-meta>
</file>