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ijverlaan 6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ehouden van een steiger aan de Vijverlaan 6 in Nieuwleusen. (<text:span text:style-name="nadrukcur">dossiernummer Z/19/025968; verzenddatum 15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6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6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6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Vijverlaan 6 in Nieuwleu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67</meta:user-defined>
    <meta:user-defined meta:name="OVERHEIDop.WsbID/DC.identifier">wsb-2019-42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1HD 6</meta:user-defined>
    <meta:user-defined meta:name="OVERHEIDop.woonplaats">Nieuwleusen</meta:user-defined>
    <meta:user-defined meta:name="OVERHEIDop.straatnaam">Vijver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175 511870</meta:user-defined>
    <meta:user-defined meta:name="OVERHEIDop.versieInformatie"/>
  </office:meta>
</office:document-meta>
</file>