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974 verleende vergunning voor het realiseren van een brom-/fietspad op de verlegde regionale waterkering van brug Westzanerweg naar Haventerrein Hoogtij bij Toppenant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974 verleende vergunning voor het realiseren van een brom-/fietspad op de verlegde regionale waterkering van brug Westzanerweg naar Haventerrein Hoogtij bij Toppenant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266</meta:user-defined>
    <meta:user-defined meta:name="OVERHEIDop.WsbID/DC.identifier">wsb-2019-4266</meta:user-defined>
    <meta:user-defined meta:name="OVERHEID.TaxonomieBeleidsagenda/OVERHEID.category">Ruimte en infrastructuur | Organisatie en beleid</meta:user-defined>
    <meta:user-defined meta:name="DCTERMS.abstract">het realiseren van een brom-/fietspad op de verlegde regionale waterkering van brug Westzanerweg naar Haventerrein Hoogtij bij Toppenant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53.476 494032.196</meta:user-defined>
    <meta:user-defined meta:name="OVERHEIDop.versieInformatie"/>
  </office:meta>
</office:document-meta>
</file>