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erveen, aanbrengen gronddam met duiker en verlengen duiker DK16049 in waterloop WL016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gunning Keur waterschap Vechtstromen en Waterwet </text:span>
          </text:p>
            <text:p text:style-name="common-al">Het dagelijks bestuur van waterschap Vechtstromen heeft positief besloten op de aanvraag van H. Schipper te Manderveen voor het aanbrengen en hebben van een gronddam met duiker ter lengte van 8 meter in de waterloop WL01656 (afvoervak AV03342), gelegen tussen de percelen kadastraal bekend als gemeente Tubbergen, sectie B, nummers 4716 en 4716 en het verlengen en hebben van duiker DK16049 met een lengte van 8 meter in waterloop WL01656 (afvoervak AV03342), ter plaatse van het perceel bekend als gemeente Tubbergen, sectie B, nummer 4591.</text:p>
            <text:p text:style-name="common-al"> </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2250.</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15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26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6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6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erveen, aanbrengen gronddam met duiker en verlengen duiker DK16049 in waterloop WL01656</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7</meta:user-defined>
    <meta:user-defined meta:name="OVERHEIDop.publicationIssue">4265</meta:user-defined>
    <meta:user-defined meta:name="OVERHEIDop.WsbID/DC.identifier">wsb-2019-426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64VD 11</meta:user-defined>
    <meta:user-defined meta:name="OVERHEIDop.woonplaats">Manderveen</meta:user-defined>
    <meta:user-defined meta:name="OVERHEIDop.straatnaam">Broekdijk</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9-19065</meta:user-defined>
    <meta:user-defined meta:name="OVERHEID.EPSG28992/DC.spatial">249274 497262</meta:user-defined>
    <meta:user-defined meta:name="OVERHEIDop.versieInformatie"/>
  </office:meta>
</office:document-meta>
</file>