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arleseweg 5 te Ulicoten in de gemeen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19UTP00861 ingevolge de Keur waterschap Brabantse Delta 2015 bekend gemaakt op 12 april 2019 voor het dempen van drie b-wateren (OWL32857, OWL32429 gedeeltelijk en OWL32425 gedeeltelijk) ter hoogte van de Baarleseweg 5 te Ulicoten in de gemeen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6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6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6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aarleseweg 5 te Ulicoten in de gemeente Baarle-Nassau.</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264</meta:user-defined>
    <meta:user-defined meta:name="OVERHEIDop.WsbID/DC.identifier">wsb-2019-4264</meta:user-defined>
    <meta:user-defined meta:name="OVERHEID.TaxonomieBeleidsagenda/OVERHEID.category">Ruimte en infrastructuur | Organisatie en beleid</meta:user-defined>
    <meta:user-defined meta:name="OVERHEIDop.referentienummer">WBD19-0231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3TA 5</meta:user-defined>
    <meta:user-defined meta:name="OVERHEIDop.woonplaats">Ulicoten</meta:user-defined>
    <meta:user-defined meta:name="OVERHEIDop.straatnaam">Baarle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861|exb-2019-19061</meta:user-defined>
    <meta:user-defined meta:name="OVERHEID.EPSG28992/DC.spatial">119691 384591</meta:user-defined>
    <meta:user-defined meta:name="OVERHEIDop.versieInformatie"/>
  </office:meta>
</office:document-meta>
</file>